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7">
      <style:paragraph-properties fo:line-height="0.776cm" fo:text-align="justify" style:justify-single-word="false" style:snap-to-layout-grid="false"/>
    </style:style>
    <style:style style:name="P4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/>
    </style:style>
    <style:style style:name="P5" style:family="paragraph" style:parent-style-name="Standard" style:list-style-name="WW8Num7">
      <style:paragraph-properties fo:line-height="0.776cm" fo:text-align="justify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 style:list-style-name="WW8Num7">
      <style:paragraph-properties fo:line-height="0.776cm" fo:text-align="justify" style:justify-single-word="false" style:snap-to-layout-gri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margin-left="2.858cm" fo:margin-right="0cm" fo:text-indent="-1.27cm" style:auto-text-indent="false"/>
    </style:style>
    <style:style style:name="P8" style:family="paragraph" style:parent-style-name="Standard">
      <style:paragraph-properties fo:margin-left="2.858cm" fo:margin-right="0cm" fo:line-height="0.776cm" fo:text-align="justify" style:justify-single-word="false" fo:text-indent="-1.27cm" style:auto-text-indent="false" style:snap-to-layout-grid="false"/>
    </style:style>
    <style:style style:name="P9" style:family="paragraph" style:parent-style-name="Standard" style:list-style-name="WW8Num2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10" style:family="paragraph" style:parent-style-name="Standard" style:list-style-name="WW8Num2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  <style:text-properties style:font-name-asian="標楷體" style:font-name-complex="標楷體"/>
    </style:style>
    <style:style style:name="P11" style:family="paragraph" style:parent-style-name="Standard">
      <style:paragraph-properties fo:margin-left="2.858cm" fo:margin-right="0cm" fo:line-height="0.776cm" fo:text-align="justify" style:justify-single-word="false" fo:text-indent="-1.164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1.693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2.858cm" style:auto-text-indent="false" style:snap-to-layout-grid="false"/>
    </style:style>
    <style:style style:name="P14" style:family="paragraph" style:parent-style-name="Standard" style:list-style-name="WW8Num5">
      <style:paragraph-properties fo:margin-left="2.221cm" fo:margin-right="0cm" style:line-height-at-least="0.635cm" fo:text-indent="-0.63cm" style:auto-text-indent="false" style:snap-to-layout-grid="false">
        <style:tab-stops>
          <style:tab-stop style:position="2.117cm"/>
        </style:tab-stops>
      </style:paragraph-properties>
    </style:style>
    <style:style style:name="P15" style:family="paragraph" style:parent-style-name="Standard" style:list-style-name="WW8Num5">
      <style:paragraph-properties fo:margin-left="2.891cm" fo:margin-right="0cm" style:line-height-at-least="0.635cm" fo:text-align="justify" style:justify-single-word="false" fo:text-indent="-1.3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 style:list-style-name="WW8Num5">
      <style:paragraph-properties fo:margin-left="2.79cm" fo:margin-right="0cm" style:line-height-at-least="0.635cm" fo:text-indent="-1.199cm" style:auto-text-indent="false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.99cm" fo:margin-right="0cm" fo:margin-top="0.191cm" fo:margin-bottom="0cm" loext:contextual-spacing="false" fo:text-indent="-0.406cm" style:auto-text-indent="false"/>
    </style:style>
    <style:style style:name="P18" style:family="paragraph" style:parent-style-name="Standard">
      <style:paragraph-properties fo:margin-left="2.854cm" fo:margin-right="0cm" fo:margin-top="0.191cm" fo:margin-bottom="0cm" loext:contextual-spacing="false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7.62cm" fo:margin-right="0cm" fo:text-indent="-4.76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Default">
      <style:paragraph-properties fo:margin-left="2.35cm" fo:margin-right="0cm" fo:text-indent="-1.588cm" style:auto-text-indent="false"/>
    </style:style>
    <style:style style:name="P22" style:family="paragraph" style:parent-style-name="Default">
      <style:paragraph-properties fo:margin-left="2.879cm" fo:margin-right="0cm" fo:text-indent="-2.117cm" style:auto-text-indent="false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name-complex="Calibri" style:font-size-complex="10pt"/>
    </style:style>
    <style:style style:name="T15" style:family="text">
      <style:text-properties style:font-name="標楷體" fo:font-size="10pt" style:font-name-asian="標楷體" style:font-size-asian="10pt" style:font-name-complex="Calibri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letter-kerning="true" style:font-name-asian="標楷體" style:font-name-complex="標楷體"/>
    </style:style>
    <style:style style:name="T19" style:family="text">
      <style:text-properties style:letter-kerning="true" style:font-name-asian="標楷體" style:font-name-complex="標楷體"/>
    </style:style>
    <style:style style:name="T20" style:family="text">
      <style:text-properties style:letter-kerning="true" style:font-name-asian="Times New Roman" style:font-name-complex="Times New Roman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8080" style:font-name-asian="標楷體" style:font-name-complex="標楷體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style:font-name-asian="Times New Roman" style:font-name-complex="Times New Roman"/>
    </style:style>
    <style:style style:name="T26" style:family="text">
      <style:text-properties fo:color="#000000" style:font-name="Times New Roman" style:font-name-asian="Times New Roman" style:font-name-complex="Times New Roman"/>
    </style:style>
    <style:style style:name="T27" style:family="text">
      <style:text-properties fo:color="#000000" style:font-name="Times New Roman" style:letter-kerning="true" style:font-name-complex="Times New Roman"/>
    </style:style>
    <text:list-style style:name="L1">
      <text:list-level-style-number text:level="1" text:style-name="WW8NumSt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輔仁大學</text:span><text:span text:style-name="T1">應用美術學系進修學士班</text:span><text:span text:style-name="T6">修業規則</text:span></text:p>
      <text:p text:style-name="P1"><text:span text:style-name="T12">101.01.17.100學年度第3次</text:span><text:span text:style-name="T12">系</text:span><text:span text:style-name="T12">務會議訂定</text:span></text:p>
      <text:p text:style-name="P1"><text:span text:style-name="T12">101.03.16.100學年度</text:span><text:span text:style-name="T12">第下學期臨時系</text:span><text:span text:style-name="T12">務會議</text:span><text:span text:style-name="T12">修</text:span><text:span text:style-name="T12">定</text:span></text:p>
      <text:p text:style-name="P1"><text:span text:style-name="T12">101.4.11.100</text:span><text:span text:style-name="T14">學年度第</text:span><text:span text:style-name="T12">2</text:span><text:span text:style-name="T14">次部務會議通過</text:span></text:p>
      <text:p text:style-name="P1"><text:span text:style-name="T12">101.04.26.100</text:span><text:span text:style-name="T16">學年度第</text:span><text:span text:style-name="T12">2</text:span><text:span text:style-name="T16">次教務會議過</text:span></text:p>
      <text:p text:style-name="P1"><text:span text:style-name="T12">10</text:span><text:span text:style-name="T12">3</text:span><text:span text:style-name="T12">.01.</text:span><text:span text:style-name="T12">13</text:span><text:span text:style-name="T12">.10</text:span><text:span text:style-name="T12">2</text:span><text:span text:style-name="T12">學年度第</text:span><text:span text:style-name="T12">2</text:span><text:span text:style-name="T12">次</text:span><text:span text:style-name="T12">系</text:span><text:span text:style-name="T12">務會議</text:span><text:span text:style-name="T12">修</text:span><text:span text:style-name="T12">定</text:span></text:p>
      <text:p text:style-name="P1"><text:span text:style-name="T12">10</text:span><text:span text:style-name="T12">3</text:span><text:span text:style-name="T12">.0</text:span><text:span text:style-name="T12">3</text:span><text:span text:style-name="T12">.</text:span><text:span text:style-name="T12">13</text:span><text:span text:style-name="T12">.10</text:span><text:span text:style-name="T12">2</text:span><text:span text:style-name="T12">學年度第</text:span><text:span text:style-name="T12">3</text:span><text:span text:style-name="T12">次</text:span><text:span text:style-name="T12">系</text:span><text:span text:style-name="T12">務會議</text:span><text:span text:style-name="T12">修</text:span><text:span text:style-name="T12">定</text:span></text:p>
      <text:p text:style-name="P2"/>
      <text:p text:style-name="P2"/>
      <text:list xml:id="list1525386376" text:style-name="WW8Num7">
        <text:list-item>
          <text:p text:style-name="P5">本規則依據輔仁大學（以下簡稱本校）學則第四十條規定訂定之。</text:p>
        </text:list-item>
        <text:list-item>
          <text:p text:style-name="P5">本校應用美術學系進修學士班（以下簡稱本系）畢業應修之課程、學分數及學科學習能力檢測規定如下：</text:p>
        </text:list-item>
      </text:list>
      <text:p text:style-name="P8"><text:span text:style-name="T8">（一）</text:span><text:span text:style-name="T10">校訂必修課程：導師時間（</text:span><text:span text:style-name="T7">0</text:span><text:span text:style-name="T10">學分，共</text:span><text:span text:style-name="T7">8</text:span><text:span text:style-name="T10">學期）、軍訓課程（</text:span><text:span text:style-name="T7">0</text:span><text:span text:style-name="T10">學分，共</text:span><text:span text:style-name="T7">2</text:span><text:span text:style-name="T10">學期）。</text:span></text:p>
      <text:p text:style-name="P8"><text:span text:style-name="T8">（二）修滿全人教育核心課程</text:span><text:span text:style-name="T8">8</text:span><text:span text:style-name="T8">學分：大學入門（</text:span><text:span text:style-name="T8">2</text:span><text:span text:style-name="T8">學分）、人生哲學（</text:span><text:span text:style-name="T8">4</text:span><text:span text:style-name="T8"> 學分）、專業倫理（</text:span><text:span text:style-name="T8">2</text:span><text:span text:style-name="T8">學分）及體育（</text:span><text:span text:style-name="T8">0</text:span><text:span text:style-name="T8">學分</text:span><text:span text:style-name="T8">/8</text:span><text:span text:style-name="T8">小時）。</text:span></text:p>
      <text:p text:style-name="P8"><text:span text:style-name="T8">（三）修滿基本能力課程</text:span><text:span text:style-name="T8">12</text:span><text:span text:style-name="T8">學分：國文</text:span><text:span text:style-name="T8">4</text:span><text:span text:style-name="T8">學分、外國語文</text:span><text:span text:style-name="T8">8</text:span><text:span text:style-name="T8">學分（英文至少</text:span><text:span text:style-name="T8">4</text:span><text:span text:style-name="T8">學分）及資訊素養</text:span><text:span text:style-name="T8">0</text:span><text:span text:style-name="T8">學分。</text:span></text:p>
      <text:p text:style-name="P8"><text:span text:style-name="T8">（四）</text:span><text:span text:style-name="T8">通識三領域各</text:span><text:span text:style-name="T8">4</text:span><text:span text:style-name="T8">學分，共計</text:span><text:span text:style-name="T8">12</text:span><text:span text:style-name="T8">學分</text:span><text:span text:style-name="T8">，歷史與文化必修2學分，可計入所屬通識領域規定之學分數內。</text:span></text:p>
      <text:p text:style-name="P8"><text:span text:style-name="T3">（五）修滿系共同必修36學分、各組必修32學分。</text:span></text:p>
      <text:p text:style-name="P8"><text:span text:style-name="T8">（六）選修課程中包含本系專業選修課程至少10學分。</text:span></text:p>
      <text:p text:style-name="P8"><text:span text:style-name="T8">（七）畢業學分數為全人教育核心課程、基本能力課程、通識涵養課程</text:span></text:p>
      <text:p text:style-name="P11"><text:span text:style-name="T11"><text:s text:c="5"/></text:span><text:span text:style-name="T8">、系共同必修課程及各組專業必修、選修課程五者之學分數，至少</text:span><text:span text:style-name="T8">128</text:span><text:span text:style-name="T8">學分。</text:span></text:p>
      <text:p text:style-name="P12"><text:span text:style-name="T8">（八）學科學習能力檢測：通過本校中文及英文學科學習能力檢測，</text:span></text:p>
      <text:p text:style-name="P13"><text:span text:style-name="T8">資訊學科學習能力採修課通過制。</text:span></text:p>
      <text:list xml:id="list105403405712988" text:continue-numbering="true" text:style-name="WW8Num7">
        <text:list-item>
          <text:p text:style-name="P3"><text:span text:style-name="T8">學生修業年限四年，學生必須</text:span><text:span text:style-name="T3">於大四該年以</text:span><text:span text:style-name="T2">所學之專業知識為基礎，選擇一專題﹝主題﹞作一整體完整之作品表現，且</text:span><text:span text:style-name="T2">該</text:span><text:span text:style-name="T2">作品必須</text:span><text:span text:style-name="T2">全班</text:span><text:span text:style-name="T2">共同對外公開展出，方可取得畢業製作成績。非大四學籍者不得參與畢業製作，延修生不在此限。</text:span></text:p>
        </text:list-item>
        <text:list-item>
          <text:p text:style-name="P3"><text:span text:style-name="T2">學生</text:span><text:span text:style-name="T2">需於</text:span><text:span text:style-name="T2">大二時</text:span><text:span text:style-name="T2">分組，</text:span><text:span text:style-name="T2">並於大一下學期期末</text:span><text:span text:style-name="T2">前</text:span><text:span text:style-name="T2">繳交選組單</text:span><text:span text:style-name="T2">。分組辦法如下：</text:span></text:p>
        </text:list-item>
      </text:list>
      <text:list xml:id="list1389777215" text:style-name="WW8Num5">
        <text:list-item>
          <text:list>
            <text:list-item>
              <text:p text:style-name="P14"><text:span text:style-name="T18">各組限制分組人數最低為22 人、最高為</text:span><text:span text:style-name="T20"> </text:span><text:span text:style-name="T18">25 人</text:span><text:span text:style-name="T18">。</text:span></text:p>
            </text:list-item>
            <text:list-item>
              <text:p text:style-name="P15"><text:span text:style-name="T18">第一階段採自由分組，第二階段由其選組結果，再依每組最低與最高人數限制，以</text:span><text:span text:style-name="T2">大一上學期總成績之</text:span><text:span text:style-name="T18">成績為標準確定分組名單。</text:span></text:p>
            </text:list-item>
            <text:list-item>
              <text:p text:style-name="P16"><text:soft-page-break/><text:span text:style-name="T18">非特殊狀況者不得任意轉組</text:span><text:span text:style-name="T2">。</text:span></text:p>
            </text:list-item>
          </text:list>
        </text:list-item>
      </text:list>
      <text:list xml:id="list105403710635171" text:continue-list="list105403405712988" text:style-name="WW8Num7">
        <text:list-item>
          <text:p text:style-name="P4">畢業之必要條件規定</text:p>
        </text:list-item>
      </text:list>
      <text:p text:style-name="P17"><text:span text:style-name="T2">（</text:span><text:span text:style-name="T2">一</text:span><text:span text:style-name="T2">）</text:span><text:span text:style-name="T2">符合本系畢業應修之課程、學分數及學科學習能力檢測規定</text:span><text:span text:style-name="T2">。</text:span></text:p>
      <text:p text:style-name="P17"><text:span text:style-name="T2">（</text:span><text:span text:style-name="T2">二</text:span><text:span text:style-name="T2">）畢業製作</text:span><text:span text:style-name="T2">達到</text:span><text:span text:style-name="T2">該組指導教師同意其水準並給予合格以上之成績。</text:span></text:p>
      <text:p text:style-name="P18"><text:span text:style-name="T2">（</text:span><text:span text:style-name="T2">三</text:span><text:span text:style-name="T2">）修業期間至少需參與一項國際競賽或兩項國內競賽</text:span><text:span text:style-name="T2">(但不包括畢業展)。且競賽部份需</text:span><text:span text:style-name="T2">於畢業</text:span><text:span text:style-name="T2">前填寫</text:span><text:span text:style-name="T17">審查表併同佐證資料，交畢製指導老師（或指導老師）及系上認可</text:span><text:span text:style-name="T2">。</text:span></text:p>
      <text:list xml:id="list105404171831557" text:continue-numbering="true" text:style-name="WW8Num7">
        <text:list-item>
          <text:p text:style-name="P3"><text:span text:style-name="T3">畢業製作審查規定（詳見</text:span><text:span text:style-name="T2">畢業製作實施章程</text:span><text:span text:style-name="T3">）</text:span></text:p>
        </text:list-item>
      </text:list>
      <text:list xml:id="list4271665763" text:style-name="WW8Num22">
        <text:list-item>
          <text:p text:style-name="P9"><text:span text:style-name="T3">本系畢業</text:span><text:span text:style-name="T3">製作</text:span><text:span text:style-name="T3">共分三次審查。初審約在</text:span><text:span text:style-name="T2">9~10月間、</text:span><text:span text:style-name="T3">複審</text:span><text:span text:style-name="T2">約12月~隔年元月間、</text:span><text:span text:style-name="T3">總審約在</text:span><text:span text:style-name="T3">3~</text:span><text:span text:style-name="T2">4月</text:span><text:span text:style-name="T2">間</text:span><text:span text:style-name="T2">，出席委員</text:span><text:span text:style-name="T2">應含</text:span><text:span text:style-name="T3">該組畢業製作</text:span><text:span text:style-name="T3">之任課</text:span><text:span text:style-name="T3">教師</text:span><text:span text:style-name="T2">、</text:span><text:span text:style-name="T3">外聘產業界專家</text:span><text:span text:style-name="T2">1-2</text:span><text:span text:style-name="T3">名及該組內</text:span><text:span text:style-name="T3">專</text:span><text:span text:style-name="T3">兼任教師共同出席審查。</text:span></text:p>
        </text:list-item>
        <text:list-item>
          <text:p text:style-name="P10">所有審查均須在系內召開，且須於一週前將審查資訊公告。</text:p>
        </text:list-item>
        <text:list-item>
          <text:p text:style-name="P9"><text:span text:style-name="T3">畢業製作審查</text:span><text:span text:style-name="T3">以學年為時程，</text:span><text:span text:style-name="T3">未獲通過</text:span><text:span text:style-name="T3">即</text:span><text:span text:style-name="T3">延畢一</text:span><text:span text:style-name="T3">學年</text:span><text:span text:style-name="T3">為原則。</text:span></text:p>
        </text:list-item>
      </text:list>
      <text:list xml:id="list105404966088591" text:continue-list="list105404171831557" text:style-name="WW8Num7">
        <text:list-item>
          <text:p text:style-name="P5">修課規定</text:p>
        </text:list-item>
      </text:list>
      <text:p text:style-name="P7"><text:span text:style-name="T3">（</text:span><text:span text:style-name="T3">一</text:span><text:span text:style-name="T3">）</text:span><text:span text:style-name="T3">以下</text:span><text:span text:style-name="T3">專業科目未修畢時，不得修習【畢業製作】課程：</text:span></text:p>
      <text:p text:style-name="P19"><text:span text:style-name="T3">視覺傳達</text:span><text:span text:style-name="T3">及</text:span><text:span text:style-name="T3">電腦動畫</text:span><text:span text:style-name="T3">組</text:span><text:span text:style-name="T3">：</text:span><text:span text:style-name="T21">【</text:span><text:span text:style-name="T3">平面與印刷設計</text:span><text:span text:style-name="T3">】、【品牌策略與形象識別設計】</text:span><text:span text:style-name="T3">、</text:span><text:span text:style-name="T3">【</text:span><text:span text:style-name="T3">動畫設計基礎</text:span><text:span text:style-name="T3">】。</text:span></text:p>
      <text:p text:style-name="P19"><text:span text:style-name="T3">金工產品</text:span><text:span text:style-name="T3">及</text:span><text:span text:style-name="T3">室內設計</text:span><text:span text:style-name="T3">組</text:span><text:span text:style-name="T3">：【</text:span><text:span text:style-name="T3">基礎金工製作</text:span><text:span text:style-name="T3">】、【產品設計】</text:span><text:span text:style-name="T3">、</text:span><text:span text:style-name="T3">【室內設計</text:span><text:span text:style-name="T3">概論</text:span><text:span text:style-name="T3">】、【室內設計</text:span><text:span text:style-name="T3">(二)</text:span><text:span text:style-name="T3">】。</text:span></text:p>
      <text:p text:style-name="P7"><text:span text:style-name="T3">（</text:span><text:span text:style-name="T3">二</text:span><text:span text:style-name="T3">）【畢業製作】</text:span><text:span text:style-name="T3">課程依志向選填分組，並獲分組審查會議同意，最後分組結果以成績及該組適任能力為參考依據。</text:span></text:p>
      <text:p text:style-name="P21"><text:span text:style-name="T25"><text:s text:c="4"/></text:span><text:span text:style-name="T23">（</text:span><text:span text:style-name="T23">三</text:span><text:span text:style-name="T23">）</text:span><text:span text:style-name="T25"> </text:span><text:span text:style-name="T27">每學期至日間部修課最多不得超過該學期所修習總學分數之1/3。</text:span></text:p>
      <text:p text:style-name="P22"><text:span text:style-name="T25"><text:s text:c="4"/></text:span><text:span text:style-name="T23">（</text:span><text:span text:style-name="T23">四</text:span><text:span text:style-name="T23">）以本系日間部課程替代進修部課程者其</text:span><text:span text:style-name="T27">科目名稱及學分數須相同</text:span><text:span text:style-name="T23">，並獲該課任課教師簽署同意。</text:span></text:p>
      <text:list xml:id="list105403687583915" text:continue-numbering="true" text:style-name="WW8Num7">
        <text:list-item>
          <text:p text:style-name="P3"><text:span text:style-name="T3">本規則未盡事宜，依輔仁大學學則及相關規定辦理。</text:span></text:p>
        </text:list-item>
        <text:list-item>
          <text:p text:style-name="P3"><text:span text:style-name="T3">本規則經系務會議、院務會議及教務會議通過，報請校長核定後公布施行。</text:span><text:span text:style-name="T3">修</text:span><text:span text:style-name="T3">正</text:span><text:span text:style-name="T3">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-asian="(一)" style:font-family-asian="(一), 新細明體" style:font-family-generic-asian="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-asian="(一)" style:font-family-asian="(一), 新細明體" style:font-family-generic-asian="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(一)" style:font-family-asian="(一), 新細明體" style:font-family-generic-asian="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>
      <style:text-properties style:font-name-asian="(一)" style:font-family-asian="(一), 新細明體" style:font-family-generic-asian="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style:font-name-asian="(一)" style:font-family-asian="(一), 新細明體" style:font-family-generic-asian="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>
      <style:text-properties style:font-name-asian="(一)" style:font-family-asian="(一), 新細明體" style:font-family-generic-asian="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St4z0" style:family="text">
      <style:text-properties fo:color="#000000" fo:language="en" fo:country="US"/>
    </style:style>
    <style:style style:name="WW8NumSt16z0" style:family="text">
      <style:text-properties fo:language="en" fo:country="US"/>
    </style:style>
    <style:style style:name="WW8NumSt16z1" style:family="text">
      <style:text-properties style:font-name-asian="(一)" style:font-family-asian="(一), 新細明體" style:font-family-generic-asian="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96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6cm" fo:text-indent="-0.7cm" fo:margin-left="3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1(含)學年以後入學學生適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範例）</dc:title>
    <meta:initial-creator>施秀華</meta:initial-creator>
    <meta:creation-date>2014-03-13T16:11:00</meta:creation-date>
    <dc:creator>USER</dc:creator>
    <dc:date>2014-04-07T18:08:00</dc:date>
    <meta:print-date>2014-01-23T14:43:00</meta:print-date>
    <meta:editing-cycles>5</meta:editing-cycles>
    <meta:editing-duration>PT4M</meta:editing-duration>
    <meta:document-statistic meta:table-count="0" meta:image-count="0" meta:object-count="0" meta:page-count="2" meta:paragraph-count="42" meta:word-count="1418" meta:character-count="1530" meta:non-whitespace-character-count="1512"/>
    <meta:generator>LibreOffice/5.3.3.2$Windows_x86 LibreOffice_project/3d9a8b4b4e538a85e0782bd6c2d430bafe583448</meta:generator>
  </office:meta>
</office:document-meta>
</file>